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ambria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mbria" fo:font-size="10.5pt" style:font-name-asian="Times New Roman1" style:font-size-asian="10.5pt" style:language-asian="cs" style:country-asian="CZ" style:font-name-complex="Times New Roman1" style:font-size-complex="10.5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mbria" style:font-name-asian="Times New Roman1" style:language-asian="cs" style:country-asian="CZ" style:font-name-complex="Times New Roman1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Cambria" fo:font-size="18pt" style:letter-kerning="true" style:font-name-asian="Times New Roman1" style:font-size-asian="18pt" style:language-asian="cs" style:country-asian="CZ" style:font-name-complex="Times New Roman1" style:font-size-complex="1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style:letter-kerning="true" style:font-name-asian="Times New Roman1" style:language-asian="cs" style:country-asian="CZ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Cambria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mbria" style:font-name-asian="Times New Roman1" style:language-asian="cs" style:country-asian="CZ" style:font-name-complex="Times New Roman1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mbria" style:font-name-asian="Times New Roman1" style:language-asian="cs" style:country-asian="CZ" style:font-name-complex="Times New Roman1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mbria" fo:font-size="10.5pt" style:font-name-asian="Times New Roman1" style:font-size-asian="10.5pt" style:language-asian="cs" style:country-asian="CZ" style:font-name-complex="Times New Roman1" style:font-size-complex="10.5pt"/>
    </style:style>
    <style:style style:name="T1" style:family="text">
      <style:text-properties fo:color="#000000" style:font-name="Cambria" style:font-name-asian="Times New Roman1" style:language-asian="cs" style:country-asian="CZ" style:font-name-complex="Times New Roman1"/>
    </style:style>
    <style:style style:name="T2" style:family="text">
      <style:text-properties fo:color="#000000" style:font-name="Cambria" style:font-name-asian="Times New Roman1" style:language-asian="cs" style:country-asian="CZ" style:font-name-complex="Times New Roman1" style:font-weight-complex="bold"/>
    </style:style>
    <style:style style:name="T3" style:family="text">
      <style:text-properties fo:color="#000000" style:font-name="Cambria" fo:font-size="10.5pt" style:font-name-asian="Times New Roman1" style:font-size-asian="10.5pt" style:language-asian="cs" style:country-asian="CZ" style:font-name-complex="Times New Roman1" style:font-size-complex="10.5pt"/>
    </style:style>
    <style:style style:name="T4" style:family="text">
      <style:text-properties fo:color="#000000" style:font-name="Cambria" fo:font-size="10.5pt" fo:font-weight="bold" style:font-name-asian="Times New Roman1" style:font-size-asian="10.5pt" style:language-asian="cs" style:country-asian="CZ" style:font-weight-asian="bold" style:font-name-complex="Times New Roman1" style:font-size-complex="10.5pt"/>
    </style:style>
    <style:style style:name="T5" style:family="text">
      <style:text-properties fo:color="#000000" style:font-name="Cambria" fo:font-weight="bold" style:font-name-asian="Times New Roman1" style:language-asian="cs" style:country-asian="CZ" style:font-weight-asian="bold" style:font-name-complex="Times New Roman1" style:font-weight-complex="bold"/>
    </style:style>
    <style:style style:name="T6" style:family="text">
      <style:text-properties fo:color="#000000" style:font-name="Cambria" fo:font-size="13.5pt" style:font-name-asian="Times New Roman1" style:font-size-asian="13.5pt" style:language-asian="cs" style:country-asian="CZ" style:font-name-complex="Times New Roman1" style:font-size-complex="13.5pt"/>
    </style:style>
    <style:style style:name="T7" style:family="text">
      <style:text-properties style:font-name="Cambria" fo:font-weight="bold" style:font-name-asian="Times New Roman1" style:language-asian="cs" style:country-asian="CZ" style:font-weight-asian="bold" style:font-name-complex="Times New Roman1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style:font-name="Cambria" fo:font-size="14pt" fo:letter-spacing="0.009cm" style:font-size-asian="14pt" style:font-name-complex="Arial1" style:font-size-complex="14pt"/>
    </style:style>
    <style:style style:name="T10" style:family="text">
      <style:text-properties fo:color="#ff0000" style:font-name="Cambria" fo:font-size="14pt" fo:letter-spacing="0.009cm" fo:font-weight="bold" style:font-size-asian="14pt" style:font-weight-asian="bold" style:font-name-complex="Arial1" style:font-size-complex="14pt"/>
    </style:style>
    <style:style style:name="T11" style:family="text">
      <style:text-properties fo:color="#ff0000" style:font-name="Cambria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Formulář pro odstoupení od kupní smlouvy</text:h>
      <text:h text:style-name="P7" text:outline-level="1"/>
      <text:h text:style-name="P5" text:outline-level="2">Jméno a příjmení spotřebitele: ........................................................................................................................................</text:h>
      <text:p text:style-name="P5">Adresa .........................................................................................................................................................................................</text:p>
      <text:p text:style-name="P5">Kontaktní telefon: ..................................................................................................................................................................</text:p>
      <text:p text:style-name="P5">Kontaktní e-mail: ...................................................................................................................................................................</text:p>
      <text:p text:style-name="P4"> </text:p>
      <text:p text:style-name="P3"><text:span text:style-name="T1">Název firmy: </text:span><text:span text:style-name="T5">Blitz  &amp; Flitz s.r.o.</text:span></text:p>
      <text:p text:style-name="P5">IČO: 27079015 </text:p>
      <text:p text:style-name="P3"><text:span text:style-name="T1">Sídlo: </text:span><text:span text:style-name="T2">Roztoky u Prahy, Jungmannova 30, PSČ 25263</text:span></text:p>
      <text:p text:style-name="P3"><text:span text:style-name="T3">Adresa pro zaslání zboží: </text:span><text:span text:style-name="T4">Praha, Bělohorská 646/12, PSČ 169 00</text:span></text:p>
      <text:p text:style-name="P4"><text:line-break/>V ....................................................................................... dne ..............................................</text:p>
      <text:p text:style-name="P4"/>
      <text:p text:style-name="P3"><text:span text:style-name="T3"> </text:span><text:span text:style-name="T6">Odstoupení od kupní smlouvy uzavřené na dálku</text:span></text:p>
      <text:p text:style-name="P3"><text:span text:style-name="T3"><text:line-break/></text:span><text:span text:style-name="T1">Vážení, <text:line-break/><text:line-break/>dne ...............................……. jsem na Vašich internetových stránkách </text:span><text:a xlink:type="simple" xlink:href="http://www.blitzflitz.cz/" text:style-name="Internet_20_link" text:visited-style-name="Visited_20_Internet_20_Link"><text:span text:style-name="T7">www.scootandride.cz</text:span></text:a><text:span text:style-name="T5"> </text:span><text:span text:style-name="T1">s Vámi prostřednictvím Objednávkového formuláře uzavřel/a kupní smlouvu, jejímž předmětem byl/byla/bylo 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5">Uvedené zboží mi bylo doručeno dne ...............................……. společně s daňovým dokladem (fakturou č. .................................................).</text:p>
      <text:p text:style-name="P5"><text:line-break/>V souladu s ust. § 1829 odst. 1 ve spojení s ust. 1818 zákona č. 89/2012 Sb., občanský zákoník, využívám svého práva a od výše uvedené kupní smlouvy v zákonné lhůtě čtrnácti dnů ode dne převzetí zboží bez uvedení důvodu odstupuji.<text:line-break/><text:line-break/>Nepoužívané zboží v původním obalu Vám zasílám zpět v samostatné doporučené zásilce (Balík do ruky), zároveň Vás žádám o poukázání kupní ceny ve výši ..................................... Kč, které jsem při koupi výše uvedeného zboží zaplatil/a ve prospěch Vaší společnosti. (Kupní cena zboží je cena pouze za zboží a ne za zboží s dopravou. Náklady za dopravu nejsou součástí kupní ceny zboží, tudíž se zákazníkovi nevrací.) Peněžní částku poukažte bez zbytečného odkladu nejpozději do 14 dnů ode dne odstoupení od smlouvy.</text:p>
      <text:p text:style-name="P5"/>
      <text:p text:style-name="P5">Částku mi vraťte na: bankovní účet č. .........................................../............. vedený u ..................................................... </text:p>
      <text:p text:style-name="P5"/>
      <text:p text:style-name="P5"/>
      <text:p text:style-name="P5">Za kladné vyřízení mojí žádosti předem děkuji!</text:p>
      <text:p text:style-name="P5"/>
      <text:p text:style-name="P5">S pozdravem,</text:p>
      <text:p text:style-name="P5"/>
      <text:p text:style-name="P5">...........................................................<text:line-break/><text:line-break/>(vlastnoruční podpis)</text:p>
      <text:p text:style-name="P2"/>
      <text:p text:style-name="P8">ZBOŽÍ <text:s/>S  FORMULÁŘEM <text:s/>ODEŠLETE <text:s/>NA <text:s/>ADRESU: </text:p>
      <text:p text:style-name="P1"><text:span text:style-name="T9">BLITZ FLITZ ski and bike</text:span><text:span text:style-name="T8">,</text:span> <text:span text:style-name="T10">BĚLOHORSKÁ 646/12</text:span><text:span text:style-name="T12">, </text:span><text:span text:style-name="T11">169 00 PRAHA 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vyřešená_20_zmínka1" style:display-name="Nevyřešená zmínka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. Marek Čermák</meta:initial-creator>
    <dc:creator>prodejna Blitz Flitz</dc:creator>
    <meta:editing-cycles>2</meta:editing-cycles>
    <meta:creation-date>2022-02-01T12:59:00</meta:creation-date>
    <dc:date>2025-09-08T09:46:34.37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251" meta:character-count="285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